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87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Cambria" fo:font-weight="bold" style:font-weight-asian="bold"/>
    </style:style>
    <style:style style:name="P2" style:parent-style-name="Normal" style:family="paragraph">
      <style:paragraph-properties fo:text-align="justify"/>
      <style:text-properties style:font-name="Cambria"/>
    </style:style>
    <style:style style:name="P3" style:parent-style-name="Normal" style:family="paragraph">
      <style:paragraph-properties fo:text-align="justify"/>
      <style:text-properties style:font-name="Cambria"/>
    </style:style>
    <style:style style:name="P4" style:parent-style-name="Normal" style:family="paragraph">
      <style:paragraph-properties fo:text-align="justify"/>
      <style:text-properties style:font-name="Cambria"/>
    </style:style>
    <style:style style:name="P5" style:parent-style-name="Normal" style:family="paragraph">
      <style:paragraph-properties fo:text-align="justify"/>
      <style:text-properties style:font-name="Cambria"/>
    </style:style>
    <style:style style:name="P6" style:parent-style-name="Normal" style:family="paragraph">
      <style:paragraph-properties fo:text-align="justify"/>
      <style:text-properties style:font-name="Cambria"/>
    </style:style>
    <style:style style:name="P7" style:parent-style-name="Normal" style:family="paragraph">
      <style:paragraph-properties fo:text-align="justify"/>
      <style:text-properties style:font-name="Cambria"/>
    </style:style>
    <style:style style:name="P8" style:parent-style-name="Normal" style:family="paragraph">
      <style:paragraph-properties fo:text-align="justify"/>
      <style:text-properties style:font-name="Cambria"/>
    </style:style>
    <style:style style:name="P9" style:parent-style-name="Normal" style:family="paragraph">
      <style:paragraph-properties fo:text-align="justify"/>
      <style:text-properties style:font-name="Cambria"/>
    </style:style>
    <style:style style:name="P10" style:parent-style-name="Normal" style:family="paragraph">
      <style:paragraph-properties fo:text-align="justify"/>
      <style:text-properties style:font-name="Cambria"/>
    </style:style>
    <style:style style:name="P11" style:parent-style-name="Normal" style:family="paragraph">
      <style:paragraph-properties fo:text-align="justify"/>
      <style:text-properties style:font-name="Cambria"/>
    </style:style>
    <style:style style:name="P12" style:parent-style-name="Normal" style:family="paragraph">
      <style:paragraph-properties fo:text-align="justify"/>
      <style:text-properties style:font-name="Cambria"/>
    </style:style>
    <style:style style:name="P13" style:parent-style-name="Normal" style:family="paragraph">
      <style:paragraph-properties fo:text-align="justify"/>
      <style:text-properties style:font-name="Cambria"/>
    </style:style>
    <style:style style:name="P14" style:parent-style-name="Normal" style:family="paragraph">
      <style:paragraph-properties fo:text-align="justify"/>
      <style:text-properties style:font-name="Cambria"/>
    </style:style>
    <style:style style:name="P15" style:parent-style-name="Normal" style:family="paragraph">
      <style:paragraph-properties fo:text-align="justify"/>
      <style:text-properties style:font-name="Cambria"/>
    </style:style>
    <style:style style:name="P16" style:parent-style-name="Normal" style:family="paragraph">
      <style:paragraph-properties fo:text-align="justify"/>
      <style:text-properties style:font-name="Cambria"/>
    </style:style>
    <style:style style:name="P17" style:parent-style-name="Normal" style:family="paragraph">
      <style:paragraph-properties fo:text-align="justify"/>
      <style:text-properties style:font-name="Cambria"/>
    </style:style>
    <style:style style:name="P18" style:parent-style-name="Normal" style:family="paragraph">
      <style:paragraph-properties fo:text-align="justify"/>
      <style:text-properties style:font-name="Cambria"/>
    </style:style>
    <style:style style:name="P19" style:parent-style-name="Normal" style:family="paragraph">
      <style:paragraph-properties fo:text-align="justify"/>
      <style:text-properties style:font-name="Cambria"/>
    </style:style>
    <style:style style:name="P20" style:parent-style-name="Normal" style:family="paragraph">
      <style:paragraph-properties fo:text-align="justify"/>
      <style:text-properties style:font-name="Cambria"/>
    </style:style>
    <style:style style:name="P21" style:parent-style-name="Normal" style:family="paragraph">
      <style:paragraph-properties fo:text-align="justify"/>
      <style:text-properties style:font-name="Cambria"/>
    </style:style>
    <style:style style:name="P22" style:parent-style-name="Normal" style:family="paragraph">
      <style:paragraph-properties fo:text-align="justify"/>
      <style:text-properties style:font-name="Cambria"/>
    </style:style>
    <style:style style:name="P23" style:parent-style-name="Normal" style:family="paragraph">
      <style:paragraph-properties fo:text-align="justify"/>
      <style:text-properties style:font-name="Cambria"/>
    </style:style>
    <style:style style:name="P24" style:parent-style-name="Normal" style:family="paragraph">
      <style:text-properties style:font-name="Cambria" fo:font-weight="bold" style:font-weight-asian="bold"/>
    </style:style>
    <style:style style:name="P25" style:parent-style-name="Normal" style:family="paragraph">
      <style:text-properties style:font-name="Cambria"/>
    </style:style>
    <style:style style:name="P26" style:parent-style-name="Normal" style:family="paragraph">
      <style:paragraph-properties fo:margin-top="0.0694in" fo:margin-bottom="0.0694in"/>
    </style:style>
    <style:style style:name="T2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IE" style:language-asian="en" style:country-asian="IE"/>
    </style:style>
    <style:style style:name="P28" style:parent-style-name="Normal" style:family="paragraph">
      <style:paragraph-properties fo:margin-top="0.0694in" fo:margin-bottom="0.0694in"/>
    </style:style>
    <style:style style:name="T2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3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3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3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3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34"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3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36"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3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38"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3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4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4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4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4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44" style:parent-style-name="Normal" style:family="paragraph">
      <style:paragraph-properties fo:margin-top="0.0694in" fo:margin-bottom="0.0694in"/>
    </style:style>
    <style:style style:name="T4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46"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4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48"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4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5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5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5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5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54"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5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56"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5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58"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5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6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6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6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6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64"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6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66"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6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68" style:parent-style-name="Normal" style:family="paragraph">
      <style:paragraph-properties fo:margin-top="0.0694in" fo:margin-bottom="0.0694in"/>
    </style:style>
    <style:style style:name="T6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7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7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7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7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74"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7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76"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7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78"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7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8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8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8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8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84" style:parent-style-name="Normal" style:family="paragraph">
      <style:paragraph-properties fo:margin-top="0.0694in" fo:margin-bottom="0.0694in"/>
    </style:style>
    <style:style style:name="T8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86" style:parent-style-name="Normal" style:family="paragraph">
      <style:paragraph-properties fo:margin-top="0.0694in" fo:margin-bottom="0.0694in"/>
    </style:style>
    <style:style style:name="T8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88"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8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9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9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92"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93"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94"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95"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96"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97"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98"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99"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00"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0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0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103" style:parent-style-name="Normal" style:family="paragraph">
      <style:paragraph-properties fo:margin-top="0.0694in" fo:margin-bottom="0.0694in"/>
      <style:text-properties style:font-name="Times New Roman" style:font-name-asian="Times New Roman" fo:font-size="13.5pt" style:font-size-asian="13.5pt" style:font-size-complex="13.5pt" fo:language="en" fo:country="IE" style:language-asian="en" style:country-asian="IE"/>
    </style:style>
    <style:style style:name="P104" style:parent-style-name="Normal" style:family="paragraph">
      <style:paragraph-properties fo:margin-top="0.0694in" fo:margin-bottom="0.0694in"/>
    </style:style>
    <style:style style:name="T10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IE" style:language-asian="en" style:country-asian="IE"/>
    </style:style>
    <style:style style:name="P106" style:parent-style-name="Normal" style:family="paragraph">
      <style:paragraph-properties fo:margin-top="0.0694in" fo:margin-bottom="0.0694in"/>
      <style:text-properties style:font-name="Arial" style:font-name-asian="Times New Roman" style:font-name-complex="Arial" fo:font-size="10pt" style:font-size-asian="10pt" style:font-size-complex="10pt" fo:language="en" fo:country="IE" style:language-asian="en" style:country-asian="IE"/>
    </style:style>
    <style:style style:name="P107" style:parent-style-name="Normal" style:family="paragraph">
      <style:paragraph-properties fo:margin-top="0.0694in" fo:margin-bottom="0.0694in"/>
    </style:style>
    <style:style style:name="T10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0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1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1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1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13"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1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15"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1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17"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1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1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2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2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2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123" style:parent-style-name="Normal" style:family="paragraph">
      <style:paragraph-properties fo:margin-top="0.0694in" fo:margin-bottom="0.0694in"/>
    </style:style>
    <style:style style:name="T12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25"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2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27"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2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2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3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3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3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33"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3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35"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3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37"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3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3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4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4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4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43"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4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45"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4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147" style:parent-style-name="Normal" style:family="paragraph">
      <style:paragraph-properties fo:margin-top="0.0694in" fo:margin-bottom="0.0694in"/>
    </style:style>
    <style:style style:name="T14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4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5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5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5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53"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5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55"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5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57"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5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5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6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6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6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163" style:parent-style-name="Normal" style:family="paragraph">
      <style:paragraph-properties fo:margin-top="0.0694in" fo:margin-bottom="0.0694in"/>
    </style:style>
    <style:style style:name="T16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165" style:parent-style-name="Normal" style:family="paragraph">
      <style:paragraph-properties fo:margin-top="0.0694in" fo:margin-bottom="0.0694in"/>
    </style:style>
    <style:style style:name="T16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67"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6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6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7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71"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72"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73"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74"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75"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76"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77"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78"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79" style:parent-style-name="DefaultParagraphFont" style:family="text">
      <style:text-properties style:font-name="Arial" style:font-name-asian="Times New Roman" style:font-name-complex="Arial" fo:font-size="13.5pt" style:font-size-asian="13.5pt" style:font-size-complex="13.5pt" fo:language="en" fo:country="IE" style:language-asian="en" style:country-asian="IE"/>
    </style:style>
    <style:style style:name="T180"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T181" style:parent-style-name="DefaultParagraphFont" style:family="text">
      <style:text-properties style:font-name="Arial" style:font-name-asian="Times New Roman" style:font-name-complex="Arial" fo:font-size="10pt" style:font-size-asian="10pt" style:font-size-complex="10pt" fo:language="en" fo:country="IE" style:language-asian="en" style:country-asian="IE"/>
    </style:style>
    <style:style style:name="P182" style:parent-style-name="Normal" style:family="paragraph">
      <style:text-properties style:font-name="Cambria" fo:font-weight="bold" style:font-weight-asian="bold"/>
    </style:style>
    <style:style style:name="P183" style:parent-style-name="Normal" style:family="paragraph">
      <style:text-properties style:font-name="Cambria" fo:font-weight="bold" style:font-weight-asian="bold"/>
    </style:style>
    <style:style style:name="P184" style:parent-style-name="Normal" style:family="paragraph">
      <style:text-properties style:font-name="Cambria"/>
    </style:style>
    <style:style style:name="P185" style:parent-style-name="Normal" style:family="paragraph">
      <style:text-properties style:font-name="Cambria"/>
    </style:style>
    <style:style style:name="P186" style:parent-style-name="Normal" style:family="paragraph">
      <style:text-properties style:font-name="Cambria"/>
    </style:style>
    <style:style style:name="P187" style:parent-style-name="Normal" style:family="paragraph">
      <style:text-properties style:font-name="Cambria"/>
    </style:style>
    <style:style style:name="P188" style:parent-style-name="Normal" style:family="paragraph">
      <style:text-properties style:font-name="Cambria"/>
    </style:style>
    <style:style style:name="P189" style:parent-style-name="Normal" style:family="paragraph">
      <style:text-properties style:font-name="Cambria"/>
    </style:style>
    <style:style style:name="P190" style:parent-style-name="Normal" style:family="paragraph">
      <style:text-properties style:font-name="Cambria"/>
    </style:style>
    <style:style style:name="P191" style:parent-style-name="Normal" style:family="paragraph">
      <style:text-properties style:font-name="Cambria"/>
    </style:style>
    <style:style style:name="P192" style:parent-style-name="Normal" style:family="paragraph">
      <style:text-properties style:font-name="Cambria"/>
    </style:style>
    <style:style style:name="P193" style:parent-style-name="Normal" style:family="paragraph">
      <style:text-properties style:font-name="Cambria"/>
    </style:style>
    <style:style style:name="P194" style:parent-style-name="Normal" style:family="paragraph">
      <style:text-properties style:font-name="Cambria"/>
    </style:style>
    <style:style style:name="P195" style:parent-style-name="Normal" style:family="paragraph">
      <style:text-properties style:font-name="Cambria"/>
    </style:style>
    <style:style style:name="P196" style:parent-style-name="Normal" style:family="paragraph">
      <style:text-properties style:font-name="Cambria"/>
    </style:style>
    <style:style style:name="P197" style:parent-style-name="Normal" style:family="paragraph">
      <style:text-properties style:font-name="Cambria"/>
    </style:style>
    <style:style style:name="P198" style:parent-style-name="Normal" style:family="paragraph">
      <style:text-properties style:font-name="Cambria"/>
    </style:style>
    <style:style style:name="P199" style:parent-style-name="Normal" style:family="paragraph">
      <style:text-properties style:font-name="Cambria"/>
    </style:style>
    <style:style style:name="P200" style:parent-style-name="Normal" style:family="paragraph">
      <style:text-properties style:font-name="Cambria"/>
    </style:style>
    <style:style style:name="P201" style:parent-style-name="Normal" style:family="paragraph">
      <style:text-properties style:font-name="Cambria"/>
    </style:style>
    <style:style style:name="P202" style:parent-style-name="Normal" style:family="paragraph">
      <style:text-properties style:font-name="Cambria"/>
    </style:style>
    <style:style style:name="P203" style:parent-style-name="Normal" style:family="paragraph">
      <style:text-properties style:font-name="Cambria"/>
    </style:style>
    <style:style style:name="P204" style:parent-style-name="Normal" style:family="paragraph">
      <style:text-properties style:font-name="Cambria"/>
    </style:style>
    <style:style style:name="P205" style:parent-style-name="Normal" style:family="paragraph">
      <style:text-properties style:font-name="Cambria"/>
    </style:style>
    <style:style style:name="P206" style:parent-style-name="Normal" style:family="paragraph">
      <style:text-properties style:font-name="Cambria"/>
    </style:style>
    <style:style style:name="P207" style:parent-style-name="Normal" style:family="paragraph">
      <style:text-properties style:font-name="Cambria"/>
    </style:style>
    <style:style style:name="P208" style:parent-style-name="Normal" style:family="paragraph">
      <style:text-properties style:font-name="Cambria"/>
    </style:style>
    <style:style style:name="P209" style:parent-style-name="Normal" style:family="paragraph">
      <style:paragraph-properties fo:text-align="justify"/>
      <style:text-properties style:font-name="Cambria" fo:font-weight="bold" style:font-weight-asian="bold"/>
    </style:style>
    <style:style style:name="P210" style:parent-style-name="Normal" style:family="paragraph">
      <style:paragraph-properties fo:text-align="justify"/>
      <style:text-properties style:font-name="Cambria" fo:font-weight="bold" style:font-weight-asian="bold"/>
    </style:style>
    <style:style style:name="P211" style:parent-style-name="Normal" style:family="paragraph">
      <style:paragraph-properties fo:text-align="justify"/>
      <style:text-properties style:font-name="Cambria"/>
    </style:style>
    <style:style style:name="P212" style:parent-style-name="Normal" style:family="paragraph">
      <style:paragraph-properties fo:text-align="justify"/>
      <style:text-properties style:font-name="Cambria"/>
    </style:style>
    <style:style style:name="P213" style:parent-style-name="Normal" style:family="paragraph">
      <style:paragraph-properties fo:text-align="justify"/>
      <style:text-properties style:font-name="Cambria"/>
    </style:style>
    <style:style style:name="P214" style:parent-style-name="Normal" style:family="paragraph">
      <style:paragraph-properties fo:text-align="justify"/>
      <style:text-properties style:font-name="Cambria"/>
    </style:style>
    <style:style style:name="P215" style:parent-style-name="Normal" style:family="paragraph">
      <style:paragraph-properties fo:text-align="justify"/>
      <style:text-properties style:font-name="Cambria"/>
    </style:style>
    <style:style style:name="P216" style:parent-style-name="Normal" style:family="paragraph">
      <style:paragraph-properties fo:text-align="justify"/>
      <style:text-properties style:font-name="Cambria"/>
    </style:style>
    <style:style style:name="P217" style:parent-style-name="Normal" style:family="paragraph">
      <style:paragraph-properties fo:text-align="justify"/>
      <style:text-properties style:font-name="Cambria"/>
    </style:style>
    <style:style style:name="P218" style:parent-style-name="Normal" style:family="paragraph">
      <style:paragraph-properties fo:text-align="justify"/>
      <style:text-properties style:font-name="Cambria"/>
    </style:style>
    <style:style style:name="P219" style:parent-style-name="Normal" style:family="paragraph">
      <style:paragraph-properties fo:text-align="justify"/>
      <style:text-properties style:font-name="Cambria"/>
    </style:style>
    <style:style style:name="P220" style:parent-style-name="Normal" style:family="paragraph">
      <style:paragraph-properties fo:text-align="justify"/>
      <style:text-properties style:font-name="Cambria"/>
    </style:style>
    <style:style style:name="P221" style:parent-style-name="Normal" style:family="paragraph">
      <style:paragraph-properties fo:text-align="justify"/>
      <style:text-properties style:font-name="Cambria"/>
    </style:style>
    <style:style style:name="P222" style:parent-style-name="Normal" style:family="paragraph">
      <style:paragraph-properties fo:text-align="justify"/>
      <style:text-properties style:font-name="Cambria"/>
    </style:style>
    <style:style style:name="P223" style:parent-style-name="Normal" style:family="paragraph">
      <style:paragraph-properties fo:text-align="justify"/>
      <style:text-properties style:font-name="Cambria"/>
    </style:style>
    <style:style style:name="P224" style:parent-style-name="Normal" style:family="paragraph">
      <style:paragraph-properties fo:text-align="justify"/>
      <style:text-properties style:font-name="Cambria"/>
    </style:style>
    <style:style style:name="P225" style:parent-style-name="Normal" style:family="paragraph">
      <style:paragraph-properties fo:text-align="justify"/>
      <style:text-properties style:font-name="Cambria"/>
    </style:style>
    <style:style style:name="P226" style:parent-style-name="Normal" style:family="paragraph">
      <style:paragraph-properties fo:text-align="justify"/>
      <style:text-properties style:font-name="Cambria"/>
    </style:style>
    <style:style style:name="P227" style:parent-style-name="Normal" style:family="paragraph">
      <style:paragraph-properties fo:text-align="justify"/>
      <style:text-properties style:font-name="Cambria"/>
    </style:style>
    <style:style style:name="P228" style:parent-style-name="Normal" style:family="paragraph">
      <style:paragraph-properties fo:text-align="justify"/>
      <style:text-properties style:font-name="Cambria"/>
    </style:style>
    <style:style style:name="P229" style:parent-style-name="Normal" style:family="paragraph">
      <style:paragraph-properties fo:text-align="justify"/>
      <style:text-properties style:font-name="Cambria"/>
    </style:style>
    <style:style style:name="P230" style:parent-style-name="Normal" style:family="paragraph">
      <style:paragraph-properties fo:text-align="justify"/>
      <style:text-properties style:font-name="Cambria"/>
    </style:style>
    <style:style style:name="P231" style:parent-style-name="Normal" style:family="paragraph">
      <style:paragraph-properties fo:text-align="justify"/>
      <style:text-properties style:font-name="Cambria"/>
    </style:style>
    <style:style style:name="P232" style:parent-style-name="Normal" style:family="paragraph">
      <style:paragraph-properties fo:text-align="justify"/>
      <style:text-properties style:font-name="Cambria"/>
    </style:style>
    <style:style style:name="P233" style:parent-style-name="Normal" style:family="paragraph">
      <style:paragraph-properties fo:text-align="justify"/>
      <style:text-properties style:font-name="Cambria"/>
    </style:style>
    <style:style style:name="P234" style:parent-style-name="Normal" style:family="paragraph">
      <style:paragraph-properties fo:text-align="justify"/>
      <style:text-properties style:font-name="Cambria"/>
    </style:style>
    <style:style style:name="P235" style:parent-style-name="Normal" style:family="paragraph">
      <style:paragraph-properties fo:text-align="justify"/>
      <style:text-properties style:font-name="Cambria"/>
    </style:style>
    <style:style style:name="P236" style:parent-style-name="Normal" style:family="paragraph">
      <style:paragraph-properties fo:text-align="justify"/>
      <style:text-properties style:font-name="Cambria"/>
    </style:style>
    <style:style style:name="P237" style:parent-style-name="Normal" style:family="paragraph">
      <style:text-properties style:font-name="Cambria"/>
    </style:style>
    <style:style style:name="P238" style:parent-style-name="Normal" style:family="paragraph">
      <style:text-properties style:font-name="Cambria"/>
    </style:style>
    <style:style style:name="P239" style:parent-style-name="Normal" style:family="paragraph">
      <style:text-properties style:font-name="Times New Roman" fo:font-weight="bold" style:font-weight-asian="bold"/>
    </style:style>
    <style:style style:name="P240" style:parent-style-name="Normal" style:family="paragraph">
      <style:text-properties style:font-name="Times New Roman" fo:font-weight="bold" style:font-weight-asian="bold"/>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text-properties style:font-name="Cambria"/>
    </style:style>
    <style:style style:name="P274" style:parent-style-name="Normal" style:family="paragraph">
      <style:paragraph-properties fo:text-align="justify"/>
      <style:text-properties style:font-name="Cambria"/>
    </style:style>
    <style:style style:name="P275"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76"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77"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78"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79"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80"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81" style:parent-style-name="Normal" style:family="paragraph">
      <style:paragraph-properties fo:text-align="justify" fo:margin-left="2in" fo:text-indent="0.5in">
        <style:tab-stops/>
      </style:paragraph-properties>
      <style:text-properties style:font-name="Cambria" fo:font-weight="bold" style:font-weight-asian="bold"/>
    </style:style>
    <style:style style:name="P282" style:parent-style-name="Normal" style:family="paragraph">
      <style:paragraph-properties fo:text-align="justify"/>
      <style:text-properties style:font-name="Cambria"/>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text-properties style:font-name="Cambria"/>
    </style:style>
    <style:style style:name="P319" style:parent-style-name="Normal" style:family="paragraph">
      <style:paragraph-properties fo:text-align="justify" fo:margin-bottom="0.1388in" fo:line-height="115%" fo:margin-left="1in" fo:text-indent="0.5in">
        <style:tab-stops/>
      </style:paragraph-properties>
      <style:text-properties style:font-name-complex="Calibri" fo:font-weight="bold" style:font-weight-asian="bold" fo:font-size="16pt" style:font-size-asian="16pt" style:font-size-complex="16pt" fo:language="en" fo:country="IE"/>
    </style:style>
    <style:style style:name="P320" style:parent-style-name="Normal" style:family="paragraph">
      <style:paragraph-properties fo:text-align="justify" fo:margin-bottom="0.1388in" fo:line-height="115%"/>
      <style:text-properties style:font-name-complex="Calibri" fo:font-weight="bold" style:font-weight-asian="bold" fo:font-size="16pt" style:font-size-asian="16pt" style:font-size-complex="16pt" fo:language="en" fo:country="IE"/>
    </style:style>
    <style:style style:name="P321" style:parent-style-name="Normal" style:list-style-name="LFO1" style:family="paragraph">
      <style:paragraph-properties fo:text-align="justify" fo:margin-bottom="0.1388in" fo:line-height="115%"/>
    </style:style>
    <style:style style:name="T322" style:parent-style-name="DefaultParagraphFont" style:family="text">
      <style:text-properties style:font-name-complex="Calibri"/>
    </style:style>
    <style:style style:name="T323" style:parent-style-name="DefaultParagraphFont" style:family="text">
      <style:text-properties style:font-name-complex="Calibri" fo:font-weight="bold" style:font-weight-asian="bold"/>
    </style:style>
    <style:style style:name="T324" style:parent-style-name="DefaultParagraphFont" style:family="text">
      <style:text-properties style:font-name-complex="Calibri"/>
    </style:style>
    <style:style style:name="P325" style:parent-style-name="Normal" style:list-style-name="LFO1" style:family="paragraph">
      <style:paragraph-properties fo:text-align="justify" fo:margin-bottom="0.1388in" fo:line-height="115%"/>
    </style:style>
    <style:style style:name="T326" style:parent-style-name="DefaultParagraphFont" style:family="text">
      <style:text-properties style:font-name-complex="Calibri"/>
    </style:style>
    <style:style style:name="T327" style:parent-style-name="DefaultParagraphFont" style:family="text">
      <style:text-properties style:font-name-complex="Calibri" fo:font-weight="bold" style:font-weight-asian="bold"/>
    </style:style>
    <style:style style:name="T328" style:parent-style-name="DefaultParagraphFont" style:family="text">
      <style:text-properties style:font-name-complex="Calibri"/>
    </style:style>
    <style:style style:name="P329" style:parent-style-name="Normal" style:list-style-name="LFO1" style:family="paragraph">
      <style:paragraph-properties fo:text-align="justify" fo:margin-bottom="0.1388in" fo:line-height="115%"/>
    </style:style>
    <style:style style:name="T330" style:parent-style-name="DefaultParagraphFont" style:family="text">
      <style:text-properties style:font-name-complex="Calibri"/>
    </style:style>
    <style:style style:name="T331" style:parent-style-name="DefaultParagraphFont" style:family="text">
      <style:text-properties style:font-name-complex="Calibri" fo:font-weight="bold" style:font-weight-asian="bold"/>
    </style:style>
    <style:style style:name="T332" style:parent-style-name="DefaultParagraphFont" style:family="text">
      <style:text-properties style:font-name-complex="Calibri"/>
    </style:style>
    <style:style style:name="P333" style:parent-style-name="Normal" style:list-style-name="LFO1" style:family="paragraph">
      <style:paragraph-properties fo:text-align="justify" fo:margin-bottom="0.1388in" fo:line-height="115%"/>
    </style:style>
    <style:style style:name="T334" style:parent-style-name="DefaultParagraphFont" style:family="text">
      <style:text-properties style:font-name-complex="Calibri"/>
    </style:style>
    <style:style style:name="T335" style:parent-style-name="DefaultParagraphFont" style:family="text">
      <style:text-properties style:font-name-complex="Calibri" fo:font-weight="bold" style:font-weight-asian="bold"/>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fo:font-weight="bold" style:font-weight-asian="bold"/>
    </style:style>
    <style:style style:name="T338" style:parent-style-name="DefaultParagraphFont" style:family="text">
      <style:text-properties style:font-name-complex="Calibri"/>
    </style:style>
    <style:style style:name="P339" style:parent-style-name="Normal" style:list-style-name="LFO1" style:family="paragraph">
      <style:paragraph-properties fo:text-align="justify" fo:margin-bottom="0.1388in" fo:line-height="115%"/>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fo:font-weight="bold" style:font-weight-asian="bold"/>
    </style:style>
    <style:style style:name="T342" style:parent-style-name="DefaultParagraphFont" style:family="text">
      <style:text-properties style:font-name-complex="Calibri"/>
    </style:style>
    <style:style style:name="P343" style:parent-style-name="Normal" style:list-style-name="LFO1" style:family="paragraph">
      <style:paragraph-properties fo:text-align="justify" fo:margin-bottom="0.1388in" fo:line-height="115%"/>
    </style:style>
    <style:style style:name="T344" style:parent-style-name="DefaultParagraphFont" style:family="text">
      <style:text-properties style:font-name-complex="Calibri"/>
    </style:style>
    <style:style style:name="T345" style:parent-style-name="DefaultParagraphFont" style:family="text">
      <style:text-properties style:font-name-complex="Calibri" fo:font-weight="bold" style:font-weight-asian="bold"/>
    </style:style>
    <style:style style:name="T346" style:parent-style-name="DefaultParagraphFont" style:family="text">
      <style:text-properties style:font-name-complex="Calibri"/>
    </style:style>
    <style:style style:name="T347" style:parent-style-name="DefaultParagraphFont" style:family="text">
      <style:text-properties style:font-name-complex="Calibri" fo:font-weight="bold" style:font-weight-asian="bold"/>
    </style:style>
    <style:style style:name="T348" style:parent-style-name="DefaultParagraphFont" style:family="text">
      <style:text-properties style:font-name-complex="Calibri"/>
    </style:style>
    <style:style style:name="P349" style:parent-style-name="Normal" style:list-style-name="LFO1" style:family="paragraph">
      <style:paragraph-properties fo:text-align="justify" fo:margin-bottom="0.1388in" fo:line-height="115%"/>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fo:font-weight="bold" style:font-weight-asian="bold"/>
    </style:style>
    <style:style style:name="T352" style:parent-style-name="DefaultParagraphFont" style:family="text">
      <style:text-properties style:font-name-complex="Calibri"/>
    </style:style>
    <style:style style:name="P353" style:parent-style-name="Normal" style:family="paragraph">
      <style:paragraph-properties fo:text-align="justify" fo:margin-bottom="0.1388in" fo:line-height="115%"/>
      <style:text-properties fo:font-size="11pt" style:font-size-asian="11pt" style:font-size-complex="11pt" fo:language="en" fo:country="IE"/>
    </style:style>
    <style:style style:name="P354" style:parent-style-name="Normal" style:family="paragraph">
      <style:paragraph-properties fo:text-align="justify" fo:margin-bottom="0.1388in" fo:line-height="115%" fo:margin-left="1in" fo:text-indent="0.5in">
        <style:tab-stops/>
      </style:paragraph-properties>
      <style:text-properties fo:font-weight="bold" style:font-weight-asian="bold" fo:font-size="16pt" style:font-size-asian="16pt" style:font-size-complex="16pt" fo:language="en" fo:country="IE"/>
    </style:style>
    <style:style style:name="P355" style:parent-style-name="Normal" style:family="paragraph">
      <style:paragraph-properties fo:text-align="justify" fo:margin-bottom="0.1388in" fo:line-height="115%" fo:text-indent="0.25in"/>
      <style:text-properties style:font-name="Arial Narrow" fo:font-weight="bold" style:font-weight-asian="bold" fo:font-size="11pt" style:font-size-asian="11pt" style:font-size-complex="11pt" fo:language="en" fo:country="IE"/>
    </style:style>
    <style:style style:name="P356" style:parent-style-name="Normal" style:list-style-name="LFO2" style:family="paragraph">
      <style:paragraph-properties fo:text-align="justify" fo:margin-bottom="0.1388in" fo:line-height="115%"/>
    </style:style>
    <style:style style:name="P357" style:parent-style-name="Normal" style:family="paragraph">
      <style:paragraph-properties fo:text-align="justify" fo:margin-bottom="0.1388in" fo:line-height="115%" fo:margin-left="0.5in">
        <style:tab-stops/>
      </style:paragraph-properties>
      <style:text-properties fo:language="en" fo:country="IE"/>
    </style:style>
    <style:style style:name="P358" style:parent-style-name="Normal" style:list-style-name="LFO2" style:family="paragraph">
      <style:paragraph-properties fo:text-align="justify" fo:margin-bottom="0.1388in" fo:line-height="115%"/>
    </style:style>
    <style:style style:name="P359" style:parent-style-name="Normal" style:list-style-name="LFO2" style:family="paragraph">
      <style:paragraph-properties fo:text-align="justify" fo:margin-bottom="0.1388in" fo:line-height="115%"/>
    </style:style>
    <style:style style:name="P360" style:parent-style-name="Normal" style:list-style-name="LFO2" style:family="paragraph">
      <style:paragraph-properties fo:text-align="justify" fo:margin-bottom="0.1388in" fo:line-height="115%"/>
    </style:style>
    <style:style style:name="P361" style:parent-style-name="Normal" style:list-style-name="LFO2" style:family="paragraph">
      <style:paragraph-properties fo:text-align="justify" fo:margin-bottom="0.1388in" fo:line-height="115%"/>
    </style:style>
    <style:style style:name="P362" style:parent-style-name="Normal" style:list-style-name="LFO2" style:family="paragraph">
      <style:paragraph-properties fo:text-align="justify" fo:margin-bottom="0.1388in" fo:line-height="115%"/>
    </style:style>
    <style:style style:name="P363" style:parent-style-name="Normal" style:family="paragraph">
      <style:paragraph-properties fo:text-align="justify" fo:margin-left="0.5in" fo:text-indent="0.5in">
        <style:tab-stops/>
      </style:paragraph-properties>
      <style:text-properties fo:font-weight="bold" style:font-weight-asian="bold"/>
    </style:style>
    <style:style style:name="P364" style:parent-style-name="Normal" style:family="paragraph">
      <style:paragraph-properties fo:text-align="justify"/>
      <style:text-properties fo:font-weight="bold" style:font-weight-asian="bold"/>
    </style:style>
    <style:style style:name="P365" style:parent-style-name="ListParagraph" style:list-style-name="LFO3" style:family="paragraph">
      <style:paragraph-properties fo:text-align="justify"/>
    </style:style>
    <style:style style:name="P366" style:parent-style-name="ListParagraph" style:list-style-name="LFO3" style:family="paragraph">
      <style:paragraph-properties fo:text-align="justify"/>
    </style:style>
    <style:style style:name="P367" style:parent-style-name="ListParagraph" style:list-style-name="LFO3" style:family="paragraph">
      <style:paragraph-properties fo:text-align="justify"/>
    </style:style>
    <style:style style:name="P368" style:parent-style-name="ListParagraph" style:list-style-name="LFO3" style:family="paragraph">
      <style:paragraph-properties fo:text-align="justify"/>
    </style:style>
    <style:style style:name="P369" style:parent-style-name="ListParagraph" style:list-style-name="LFO3" style:family="paragraph">
      <style:paragraph-properties fo:text-align="justify"/>
    </style:style>
    <style:style style:name="P370" style:parent-style-name="ListParagraph" style:list-style-name="LFO3"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text-properties fo:font-weight="bold" style:font-weight-asian="bold"/>
    </style:style>
    <style:style style:name="P380" style:parent-style-name="Normal" style:family="paragraph">
      <style:paragraph-properties fo:text-align="justify"/>
      <style:text-properties fo:font-weight="bold" style:font-weight-asian="bold"/>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text-properties style:font-name="Cambria" fo:font-weight="bold" style:font-weight-asian="bold"/>
    </style:style>
    <style:style style:name="P385" style:parent-style-name="Normal" style:family="paragraph">
      <style:paragraph-properties fo:text-align="justify"/>
      <style:text-properties style:font-name="Cambria" fo:font-weight="bold" style:font-weight-asian="bold"/>
    </style:style>
    <style:style style:name="P386" style:parent-style-name="Normal" style:family="paragraph">
      <style:paragraph-properties fo:text-align="justify"/>
    </style:style>
    <style:style style:name="T387" style:parent-style-name="DefaultParagraphFont" style:family="text">
      <style:text-properties style:font-name="Cambria" fo:font-weight="bold" style:font-weight-asian="bold"/>
    </style:style>
    <style:style style:name="T388" style:parent-style-name="DefaultParagraphFont" style:family="text">
      <style:text-properties style:font-name="Arial" style:font-name-complex="Arial" fo:font-size="11.5pt" style:font-size-asian="11.5pt" style:font-size-complex="11.5pt"/>
    </style:style>
    <style:style style:name="T389" style:parent-style-name="apple-converted-space" style:family="text">
      <style:text-properties style:font-name="Arial" style:font-name-complex="Arial" fo:font-size="11.5pt" style:font-size-asian="11.5pt" style:font-size-complex="11.5pt"/>
    </style:style>
    <style:style style:name="T390" style:parent-style-name="reftext" style:family="text">
      <style:text-properties style:font-name="Arial" style:font-name-complex="Arial" fo:font-weight="bold" style:font-weight-asian="bold" style:font-weight-complex="bold" fo:font-size="8.5pt" style:font-size-asian="8.5pt" style:font-size-complex="8.5pt"/>
    </style:style>
    <style:style style:name="T391" style:parent-style-name="DefaultParagraphFont" style:family="text">
      <style:text-properties style:font-name="Arial" style:font-name-complex="Arial" fo:font-size="11.5pt" style:font-size-asian="11.5pt" style:font-size-complex="11.5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ListParagraph" style:list-style-name="LFO3" style:family="paragraph">
      <style:paragraph-properties fo:text-align="justify"/>
    </style:style>
    <style:style style:name="P396" style:parent-style-name="ListParagraph" style:list-style-name="LFO3" style:family="paragraph">
      <style:paragraph-properties fo:text-align="justify"/>
    </style:style>
    <style:style style:name="P397" style:parent-style-name="ListParagraph" style:list-style-name="LFO3" style:family="paragraph">
      <style:paragraph-properties fo:text-align="justify"/>
    </style:style>
    <style:style style:name="P398" style:parent-style-name="ListParagraph" style:list-style-name="LFO3" style:family="paragraph">
      <style:paragraph-properties fo:text-align="justify"/>
    </style:style>
    <style:style style:name="P399" style:parent-style-name="ListParagraph" style:list-style-name="LFO3" style:family="paragraph">
      <style:paragraph-properties fo:text-align="justify"/>
    </style:style>
    <style:style style:name="P400" style:parent-style-name="ListParagraph" style:list-style-name="LFO3"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text-properties style:font-name="Cambria" fo:font-weight="bold" style:font-weight-asian="bold" fo:color="#000000"/>
    </style:style>
    <style:style style:name="P415" style:parent-style-name="Normal" style:family="paragraph">
      <style:paragraph-properties fo:text-align="justify"/>
      <style:text-properties style:font-name="Cambria" fo:color="#000000"/>
    </style:style>
    <style:style style:name="P416" style:parent-style-name="Normal" style:family="paragraph">
      <style:paragraph-properties fo:text-align="justify"/>
      <style:text-properties style:font-name="Cambria" fo:color="#000000"/>
    </style:style>
    <style:style style:name="P417" style:parent-style-name="Normal" style:family="paragraph">
      <style:paragraph-properties fo:text-align="justify"/>
      <style:text-properties style:font-name="Cambria" fo:color="#000000"/>
    </style:style>
    <style:style style:name="P418" style:parent-style-name="Normal" style:family="paragraph">
      <style:paragraph-properties fo:text-align="justify"/>
      <style:text-properties style:font-name="Cambria" fo:color="#000000"/>
    </style:style>
    <style:style style:name="P419" style:parent-style-name="Normal" style:family="paragraph">
      <style:paragraph-properties fo:text-align="justify"/>
      <style:text-properties style:font-name="Cambria" fo:color="#000000"/>
    </style:style>
    <style:style style:name="P420" style:parent-style-name="Normal" style:family="paragraph">
      <style:paragraph-properties fo:text-align="justify"/>
      <style:text-properties style:font-name="Cambria" fo:color="#000000"/>
    </style:style>
    <style:style style:name="P421" style:parent-style-name="Normal" style:family="paragraph">
      <style:paragraph-properties fo:text-align="justify"/>
      <style:text-properties style:font-name="Cambria" fo:color="#000000"/>
    </style:style>
    <style:style style:name="P422" style:parent-style-name="Normal" style:family="paragraph">
      <style:paragraph-properties fo:text-align="justify"/>
      <style:text-properties style:font-name="Cambria" fo:color="#000000"/>
    </style:style>
    <style:style style:name="P423" style:parent-style-name="Normal" style:family="paragraph">
      <style:paragraph-properties fo:text-align="justify"/>
      <style:text-properties style:font-name="Cambria" fo:font-weight="bold" style:font-weight-asian="bold" fo:color="#000000"/>
    </style:style>
    <style:style style:name="P424" style:parent-style-name="Normal" style:family="paragraph">
      <style:paragraph-properties fo:text-align="justify"/>
      <style:text-properties fo:font-weight="bold" style:font-weight-asian="bold" fo:color="#000000"/>
    </style:style>
    <style:style style:name="P425" style:parent-style-name="Normal" style:family="paragraph">
      <style:paragraph-properties fo:text-align="justify">
        <style:tab-stops>
          <style:tab-stop style:type="left" style:position="2.5208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text-properties style:font-name="Cambria" fo:font-weight="bold" style:font-weight-asian="bold"/>
    </style:style>
    <style:style style:name="P431" style:parent-style-name="Normal" style:family="paragraph">
      <style:paragraph-properties fo:text-align="justify"/>
      <style:text-properties fo:font-weight="bold" style:font-weight-asian="bold"/>
    </style:style>
    <style:style style:name="P432" style:parent-style-name="Normal" style:family="paragraph">
      <style:paragraph-properties fo:text-align="justify"/>
      <style:text-properties fo:font-weight="bold" style:font-weight-asian="bold"/>
    </style:style>
    <style:style style:name="P433" style:parent-style-name="ListParagraph" style:list-style-name="LFO3" style:family="paragraph">
      <style:paragraph-properties fo:text-align="justify"/>
    </style:style>
    <style:style style:name="P434" style:parent-style-name="ListParagraph" style:list-style-name="LFO3" style:family="paragraph">
      <style:paragraph-properties fo:text-align="justify"/>
    </style:style>
    <style:style style:name="P435" style:parent-style-name="ListParagraph" style:list-style-name="LFO3" style:family="paragraph">
      <style:paragraph-properties fo:text-align="justify"/>
    </style:style>
    <style:style style:name="P436" style:parent-style-name="ListParagraph" style:list-style-name="LFO3" style:family="paragraph">
      <style:paragraph-properties fo:text-align="justify"/>
    </style:style>
    <style:style style:name="P437" style:parent-style-name="Normal" style:family="paragraph">
      <style:paragraph-properties fo:text-align="justify"/>
      <style:text-properties fo:font-weight="bold" style:font-weight-asian="bold"/>
    </style:style>
    <style:style style:name="P438" style:parent-style-name="Normal" style:family="paragraph">
      <style:paragraph-properties fo:text-align="justify"/>
      <style:text-properties style:font-name="Cambria" fo:font-weight="bold" style:font-weight-asian="bold" fo:font-size="11pt" style:font-size-asian="11pt" style:font-size-complex="11pt"/>
    </style:style>
    <style:style style:name="P439" style:parent-style-name="Normal" style:family="paragraph">
      <style:paragraph-properties fo:text-align="justify"/>
      <style:text-properties style:font-name="Cambria"/>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ListParagraph" style:list-style-name="LFO4" style:family="paragraph">
      <style:paragraph-properties fo:text-align="justify"/>
    </style:style>
    <style:style style:name="P443" style:parent-style-name="ListParagraph" style:list-style-name="LFO4" style:family="paragraph">
      <style:paragraph-properties fo:text-align="justify"/>
    </style:style>
    <style:style style:name="P444" style:parent-style-name="ListParagraph" style:list-style-name="LFO4" style:family="paragraph">
      <style:paragraph-properties fo:text-align="justify"/>
    </style:style>
    <style:style style:name="P445" style:parent-style-name="ListParagraph" style:list-style-name="LFO4" style:family="paragraph">
      <style:paragraph-properties fo:text-align="justify"/>
    </style:style>
    <style:style style:name="P446" style:parent-style-name="ListParagraph" style:list-style-name="LFO4" style:family="paragraph">
      <style:paragraph-properties fo:text-align="justify"/>
    </style:style>
    <style:style style:name="P447" style:parent-style-name="ListParagraph" style:list-style-name="LFO4" style:family="paragraph">
      <style:paragraph-properties fo:text-align="justify"/>
    </style:style>
    <style:style style:name="P448" style:parent-style-name="ListParagraph" style:list-style-name="LFO4" style:family="paragraph">
      <style:paragraph-properties fo:text-align="justify"/>
    </style:style>
    <style:style style:name="P449" style:parent-style-name="Normal" style:family="paragraph">
      <style:paragraph-properties fo:text-align="justify"/>
      <style:text-properties fo:font-weight="bold" style:font-weight-asian="bold"/>
    </style:style>
    <style:style style:name="P450" style:parent-style-name="Normal" style:family="paragraph">
      <style:paragraph-properties fo:text-align="justify"/>
      <style:text-properties style:font-name="Cambria" fo:font-weight="bold" style:font-weight-asian="bold"/>
    </style:style>
    <style:style style:name="P451" style:parent-style-name="Normal" style:family="paragraph">
      <style:paragraph-properties fo:text-align="justify" fo:margin-left="1.5in" fo:text-indent="0.5in">
        <style:tab-stops/>
      </style:paragraph-properties>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text-properties style:font-name="Cambria"/>
    </style:style>
    <style:style style:name="P455" style:parent-style-name="Normal" style:family="paragraph">
      <style:paragraph-properties fo:text-align="justify"/>
      <style:text-properties style:font-name="Cambria"/>
    </style:style>
    <style:style style:name="P456" style:parent-style-name="Normal" style:family="paragraph">
      <style:paragraph-properties fo:text-align="justify"/>
      <style:text-properties style:font-name="Cambria"/>
    </style:style>
    <style:style style:name="P457" style:parent-style-name="Normal" style:family="paragraph">
      <style:paragraph-properties fo:text-align="justify"/>
      <style:text-properties style:font-name="Cambria"/>
    </style:style>
    <style:style style:name="P458" style:parent-style-name="Normal" style:family="paragraph">
      <style:paragraph-properties fo:text-align="justify"/>
      <style:text-properties style:font-name="Cambria"/>
    </style:style>
    <style:style style:name="P459" style:parent-style-name="Normal" style:family="paragraph">
      <style:paragraph-properties fo:text-align="justify"/>
      <style:text-properties style:font-name="Cambria"/>
    </style:style>
    <style:style style:name="P460" style:parent-style-name="Normal" style:family="paragraph">
      <style:paragraph-properties fo:text-align="justify"/>
      <style:text-properties style:font-name="Cambria"/>
    </style:style>
    <style:style style:name="P461" style:parent-style-name="Normal" style:family="paragraph">
      <style:paragraph-properties fo:text-align="justify"/>
      <style:text-properties style:font-name="Cambria"/>
    </style:style>
  </office:automatic-styles>
  <office:body>
    <office:text text:use-soft-page-breaks="true">
      <text:p text:style-name="P1">PROGRAM</text:p>
      <text:p text:style-name="P2"/>
      <text:p text:style-name="P3">Welcome</text:p>
      <text:p text:style-name="P4">Opening Prayer</text:p>
      <text:p text:style-name="P5">Praise &amp; Worship</text:p>
      <text:p text:style-name="P6">Ireland National Anthem<text:s/></text:p>
      <text:p text:style-name="P7">RCCG Anthem</text:p>
      <text:p text:style-name="P8">Bible Reading {Mathew 25:31-46}</text:p>
      <text:p text:style-name="P9">Hymn: In Christ Alone</text:p>
      <text:p text:style-name="P10">Opening Prayer</text:p>
      <text:p text:style-name="P11">First Course Meal<text:s/></text:p>
      <text:p text:style-name="P12">Welcome Address</text:p>
      <text:p text:style-name="P13">Short Video Clip {Vision of the Lost Souls} <text:s text:c="21"/></text:p>
      <text:p text:style-name="P14">Unveil the Mission &amp; Vision Statements {RCCG &amp; DOAN} <text:s/></text:p>
      <text:p text:style-name="P15">Main Course Meal <text:s/></text:p>
      <text:p text:style-name="P16">Presentation of Ambassadorial Badges &amp; Certificates <text:s/></text:p>
      <text:p text:style-name="P17">Response from the Audience</text:p>
      <text:p text:style-name="P18">Prophetic Declarations</text:p>
      <text:p text:style-name="P19">Volunteers</text:p>
      <text:p text:style-name="P20">Appreciation</text:p>
      <text:p text:style-name="P21">Benediction<text:s/></text:p>
      <text:p text:style-name="P22"/>
      <text:p text:style-name="P23"/>
      <text:p text:style-name="P24">Republic of Ireland’s National Anthem</text:p>
      <text:p text:style-name="P25"/>
      <text:p text:style-name="P26"><text:span text:style-name="T27">The Soldier’s Song</text:span></text:p>
      <text:p text:style-name="P28"><text:span text:style-name="T29">We'll sing a song, a soldier's song,</text:span><text:span text:style-name="T30"><text:line-break/></text:span><text:span text:style-name="T31">With cheering rousing chorus,</text:span><text:span text:style-name="T32"><text:line-break/></text:span><text:span text:style-name="T33">As round our blazing fires we throng,</text:span><text:span text:style-name="T34"><text:line-break/></text:span><text:span text:style-name="T35">The starry heavens o'er us;</text:span><text:span text:style-name="T36"><text:line-break/></text:span><text:span text:style-name="T37">Impatient for the coming fight,</text:span><text:span text:style-name="T38"><text:line-break/></text:span><text:span text:style-name="T39">And as we wait the morning's light,</text:span><text:span text:style-name="T40"><text:line-break/></text:span><text:span text:style-name="T41">Here in the silence of the night,</text:span><text:span text:style-name="T42"><text:line-break/></text:span><text:span text:style-name="T43">We'll chant a soldier's song.</text:span></text:p>
      <text:p text:style-name="P44"><text:span text:style-name="T45">Chorus:</text:span><text:span text:style-name="T46"><text:line-break/></text:span><text:span text:style-name="T47">Soldiers are we</text:span><text:span text:style-name="T48"><text:line-break/></text:span><text:span text:style-name="T49">whose lives are pledged to Ireland;</text:span><text:span text:style-name="T50"><text:line-break/></text:span><text:span text:style-name="T51">Some have come</text:span><text:span text:style-name="T52"><text:line-break/></text:span><text:span text:style-name="T53">from a land beyond the wave.</text:span><text:span text:style-name="T54"><text:line-break/></text:span><text:span text:style-name="T55">Sworn to be free,</text:span><text:span text:style-name="T56"><text:line-break/></text:span><text:span text:style-name="T57">No more our ancient sire land</text:span><text:span text:style-name="T58"><text:line-break/></text:span><text:span text:style-name="T59">Shall shelter the despot or the slave.</text:span><text:span text:style-name="T60"><text:line-break/></text:span><text:span text:style-name="T61">Tonight we man the gap of danger</text:span><text:span text:style-name="T62"><text:line-break/></text:span><text:span text:style-name="T63">In Erin's cause, come woe or weal</text:span><text:span text:style-name="T64"><text:line-break/></text:span><text:span text:style-name="T65">'Mid cannons' roar and rifles peal,</text:span><text:span text:style-name="T66"><text:line-break/></text:span><text:span text:style-name="T67">We'll chant a soldier's song.</text:span></text:p>
      <text:p text:style-name="P68"><text:span text:style-name="T69">In valley green, on towering crag,</text:span><text:span text:style-name="T70"><text:line-break/></text:span><text:span text:style-name="T71">Our fathers fought before us,</text:span><text:span text:style-name="T72"><text:line-break/></text:span><text:span text:style-name="T73">And conquered 'neath the same old flag</text:span><text:span text:style-name="T74"><text:line-break/></text:span><text:span text:style-name="T75">That's proudly floating o'er us.</text:span><text:span text:style-name="T76"><text:line-break/></text:span><text:span text:style-name="T77">We're children of a fighting race,</text:span><text:span text:style-name="T78"><text:line-break/></text:span><text:span text:style-name="T79">That never yet has known disgrace,</text:span><text:span text:style-name="T80"><text:line-break/></text:span><text:soft-page-break/><text:span text:style-name="T81">And as we march, the foe to face,</text:span><text:span text:style-name="T82"><text:line-break/></text:span><text:span text:style-name="T83">We'll chant a soldier's song.</text:span></text:p>
      <text:p text:style-name="P84"><text:span text:style-name="T85">Chorus</text:span></text:p>
      <text:p text:style-name="P86"><text:span text:style-name="T87">Sons of the Gael! Men of the Pale!</text:span><text:span text:style-name="T88"><text:line-break/></text:span><text:span text:style-name="T89">The long watched day is breaking;</text:span><text:span text:style-name="T90"><text:line-break/></text:span><text:span text:style-name="T91">The serried ranks of Inisfail</text:span><text:span text:style-name="T92"><text:line-break/></text:span><text:span text:style-name="T93">Shall set the Tyrant quaking.</text:span><text:span text:style-name="T94"><text:line-break/></text:span><text:span text:style-name="T95">Our camp fires now are burning low;</text:span><text:span text:style-name="T96"><text:line-break/></text:span><text:span text:style-name="T97">See in the east a silv'ry glow,</text:span><text:span text:style-name="T98"><text:line-break/></text:span><text:span text:style-name="T99">Out yonder waits the Saxon foe,</text:span><text:span text:style-name="T100"><text:line-break/></text:span><text:span text:style-name="T101">So chant a soldier's song.</text:span></text:p>
      <text:p text:style-name="Normal"><text:span text:style-name="T102">Chorus </text:span></text:p>
      <text:p text:style-name="P103"> </text:p>
      <text:p text:style-name="P104"><text:span text:style-name="T105">Amhrán na bhFiann</text:span></text:p>
      <text:p text:style-name="P106"/>
      <text:p text:style-name="P107"><text:span text:style-name="T108">Seo dhibh a cháirde duan Óglaigh,</text:span><text:span text:style-name="T109"><text:line-break/></text:span><text:span text:style-name="T110">Cathréimeach briomhar ceolmhar,</text:span><text:span text:style-name="T111"><text:line-break/></text:span><text:span text:style-name="T112">Ár dtinte cnámh go buacach táid,</text:span><text:span text:style-name="T113"><text:line-break/></text:span><text:span text:style-name="T114">'S an spéir go min réaltogach</text:span><text:span text:style-name="T115"><text:line-break/></text:span><text:span text:style-name="T116">Is fonnmhar faobhrach sinn chun gleo</text:span><text:span text:style-name="T117"><text:line-break/></text:span><text:span text:style-name="T118">'S go tiúnmhar glé roimh thíocht do'n ló</text:span><text:span text:style-name="T119"><text:line-break/></text:span><text:span text:style-name="T120">Fé chiúnas chaomh na hoiche ar seol:</text:span><text:span text:style-name="T121"><text:line-break/></text:span><text:span text:style-name="T122">Seo libh canaídh Amhrán na bhFiann. </text:span></text:p>
      <text:p text:style-name="P123"><text:span text:style-name="T124">Curfá:</text:span><text:span text:style-name="T125"><text:line-break/></text:span><text:span text:style-name="T126">Sinne Fianna Fáil</text:span><text:span text:style-name="T127"><text:line-break/></text:span><text:span text:style-name="T128">A tá fé gheall ag Éirinn,</text:span><text:span text:style-name="T129"><text:line-break/></text:span><text:span text:style-name="T130">buion dár slua</text:span><text:span text:style-name="T131"><text:line-break/></text:span><text:span text:style-name="T132">Thar toinn do ráinig chugainn,</text:span><text:span text:style-name="T133"><text:line-break/></text:span><text:span text:style-name="T134">Fé mhóid bheith saor.</text:span><text:span text:style-name="T135"><text:line-break/></text:span><text:span text:style-name="T136">Sean tír ár sinsir feasta</text:span><text:span text:style-name="T137"><text:line-break/></text:span><text:span text:style-name="T138">Ní fhagfar fé'n tiorán ná fé'n tráil</text:span><text:span text:style-name="T139"><text:line-break/></text:span><text:span text:style-name="T140">Anocht a théam sa bhearna bhaoil,</text:span><text:span text:style-name="T141"><text:line-break/></text:span><text:span text:style-name="T142">Le gean ar Ghaeil chun báis nó saoil</text:span><text:span text:style-name="T143"><text:line-break/></text:span><text:span text:style-name="T144">Le guna screach fé lámhach na bpiléar</text:span><text:span text:style-name="T145"><text:line-break/></text:span><text:span text:style-name="T146">Seo libh canaídh Amhrán na bhFiann.</text:span></text:p>
      <text:p text:style-name="P147"><text:span text:style-name="T148">Cois bánta réidhe, ar árdaibh sléibhe,</text:span><text:span text:style-name="T149"><text:line-break/></text:span><text:span text:style-name="T150">Ba bhuachach ár sinsir romhainn,</text:span><text:span text:style-name="T151"><text:line-break/></text:span><text:span text:style-name="T152">Ag lámhach go tréan fé'n sár-bhrat séin</text:span><text:span text:style-name="T153"><text:line-break/></text:span><text:span text:style-name="T154">Tá thuas sa ghaoith go seolta</text:span><text:span text:style-name="T155"><text:line-break/></text:span><text:span text:style-name="T156">Ba dhúchas riamh d'ár gcine cháidh</text:span><text:span text:style-name="T157"><text:line-break/></text:span><text:span text:style-name="T158">Gan iompáil siar ó imirt áir,</text:span><text:span text:style-name="T159"><text:line-break/></text:span><text:span text:style-name="T160">'S ag siúl mar iad i gcoinne námhad</text:span><text:span text:style-name="T161"><text:line-break/></text:span><text:span text:style-name="T162">Seo libh, canaídh Amhrán na bhFiann.</text:span></text:p>
      <text:p text:style-name="P163"><text:span text:style-name="T164">Curfá</text:span></text:p>
      <text:p text:style-name="P165"><text:span text:style-name="T166">A bhuíon nách fann d'fhuil Ghaeil is Gall,</text:span><text:span text:style-name="T167"><text:line-break/></text:span><text:span text:style-name="T168">Sin breacadh lae na saoirse,</text:span><text:span text:style-name="T169"><text:line-break/></text:span><text:span text:style-name="T170">Ta scéimhle 's scanradh i gcroíthe namhad,</text:span><text:span text:style-name="T171"><text:line-break/></text:span><text:span text:style-name="T172">Roimh ranna laochra ár dtire.</text:span><text:span text:style-name="T173"><text:line-break/></text:span><text:span text:style-name="T174">Ár dtinte is tréith gan spréach anois,</text:span><text:span text:style-name="T175"><text:line-break/></text:span><text:span text:style-name="T176">Sin luisne ghlé san spéir anoir,</text:span><text:span text:style-name="T177"><text:line-break/></text:span><text:span text:style-name="T178">'S an bíobha i raon na bpiléar agaibh:</text:span><text:span text:style-name="T179"><text:line-break/></text:span><text:span text:style-name="T180">Seo libh, canaídh Amhrán na bhFiann.</text:span></text:p>
      <text:p text:style-name="Normal"><text:span text:style-name="T181">Curfá</text:span></text:p>
      <text:p text:style-name="Normal"/>
      <text:soft-page-break/>
      <text:p text:style-name="P182">The Redeemed Christian Church of God Anthem</text:p>
      <text:p text:style-name="P183"/>
      <text:p text:style-name="P184">Verse 1:<text:s/><text:tab/>We are redeemite</text:p>
      <text:p text:style-name="P185"><text:tab/><text:tab/>United in Love</text:p>
      <text:p text:style-name="P186"><text:tab/><text:tab/>Jesus is for us</text:p>
      <text:p text:style-name="P187"><text:tab/><text:tab/>We shall conquer</text:p>
      <text:p text:style-name="P188"/>
      <text:p text:style-name="P189">Verse 2:<text:tab/>We are together</text:p>
      <text:p text:style-name="P190"><text:tab/><text:tab/>United in Love</text:p>
      <text:p text:style-name="P191"><text:tab/><text:tab/>Jesus is for us</text:p>
      <text:p text:style-name="P192"><text:tab/><text:tab/>We shall conquer</text:p>
      <text:p text:style-name="P193"/>
      <text:p text:style-name="P194">Verse 3:<text:tab/>We are Victorious</text:p>
      <text:p text:style-name="P195"><text:tab/><text:tab/>United in Love</text:p>
      <text:p text:style-name="P196"><text:tab/><text:tab/>Jesus is for us</text:p>
      <text:p text:style-name="P197"><text:tab/><text:tab/>We shall conquer</text:p>
      <text:p text:style-name="P198"/>
      <text:p text:style-name="P199">Verse 4:<text:tab/>Covenant Children</text:p>
      <text:p text:style-name="P200"><text:tab/><text:tab/>United in Love</text:p>
      <text:p text:style-name="P201"><text:tab/><text:tab/>Jesus is for us</text:p>
      <text:p text:style-name="P202"><text:tab/><text:tab/>We shall conquer</text:p>
      <text:p text:style-name="P203"/>
      <text:p text:style-name="P204">Chorus:</text:p>
      <text:p text:style-name="P205">Halleluiah! Halleluiah! Halleluiah! Halleluiah!<text:s/></text:p>
      <text:p text:style-name="P206"/>
      <text:p text:style-name="P207"/>
      <text:p text:style-name="P208"/>
      <text:p text:style-name="P209">The Redeemed Christian Church of God Anthem</text:p>
      <text:p text:style-name="P210"/>
      <text:p text:style-name="P211">Verse 1:<text:s/><text:tab/>We are redeemite</text:p>
      <text:p text:style-name="P212"><text:tab/><text:tab/>United in Love</text:p>
      <text:p text:style-name="P213"><text:tab/><text:tab/>Jesus is for us</text:p>
      <text:p text:style-name="P214"><text:tab/><text:tab/>We shall conquer</text:p>
      <text:p text:style-name="P215"/>
      <text:p text:style-name="P216">Verse 2:<text:tab/>We are together</text:p>
      <text:p text:style-name="P217"><text:tab/><text:tab/>United in Love</text:p>
      <text:p text:style-name="P218"><text:tab/><text:tab/>Jesus is for us</text:p>
      <text:p text:style-name="P219"><text:tab/><text:tab/>We shall conquer</text:p>
      <text:p text:style-name="P220"/>
      <text:p text:style-name="P221">Verse 3:<text:tab/>We are Victorious</text:p>
      <text:p text:style-name="P222"><text:tab/><text:tab/>United in Love</text:p>
      <text:p text:style-name="P223"><text:tab/><text:tab/>Jesus is for us</text:p>
      <text:p text:style-name="P224"><text:tab/><text:tab/>We shall conquer</text:p>
      <text:p text:style-name="P225"/>
      <text:p text:style-name="P226">Verse 4:<text:tab/>Covenant Children</text:p>
      <text:p text:style-name="P227"><text:tab/><text:tab/>United in Love</text:p>
      <text:p text:style-name="P228"><text:tab/><text:tab/>Jesus is for us</text:p>
      <text:p text:style-name="P229"><text:tab/><text:tab/>We shall conquer</text:p>
      <text:p text:style-name="P230"/>
      <text:soft-page-break/>
      <text:p text:style-name="P231">Chorus:</text:p>
      <text:p text:style-name="P232">Halleluiah! Halleluiah! Halleluiah! Halleluiah!<text:s/></text:p>
      <text:p text:style-name="P233"/>
      <text:p text:style-name="P234"/>
      <text:p text:style-name="P235"/>
      <text:p text:style-name="P236"/>
      <text:p text:style-name="P237">HYMN</text:p>
      <text:p text:style-name="P238"/>
      <text:p text:style-name="P239">In Christ Alone<text:s/></text:p>
      <text:p text:style-name="P240"/>
      <text:p text:style-name="Normal"><text:span text:style-name="T241">In Christ alone my hope is found</text:span><text:span text:style-name="T242"><text:line-break/>He is my light, my strength, my song</text:span><text:span text:style-name="T243"><text:line-break/>This cornerstone, this solid ground</text:span><text:span text:style-name="T244"><text:line-break/>Firm through the fiercest drought and storm</text:span><text:span text:style-name="T245"><text:line-break/></text:span><text:span text:style-name="T246"><text:line-break/>What heights of love, what depths of peace</text:span><text:span text:style-name="T247"><text:line-break/>When fears are stilled when strivings cease</text:span><text:span text:style-name="T248"><text:line-break/>My Comforter, my All in All</text:span><text:span text:style-name="T249"><text:line-break/>Here in the love of Christ I stand</text:span><text:span text:style-name="T250"><text:line-break/></text:span><text:span text:style-name="T251"><text:line-break/>In Christ alone, who took on flesh</text:span><text:span text:style-name="T252"><text:line-break/>Fullness of God in helpless babe</text:span><text:span text:style-name="T253"><text:line-break/>This gift of love and righteousness</text:span><text:span text:style-name="T254"><text:line-break/>Scorned by the ones He came to save</text:span><text:span text:style-name="T255"><text:line-break/></text:span><text:span text:style-name="T256"><text:line-break/>Till on that cross as Jesus died</text:span><text:span text:style-name="T257"><text:line-break/>The wrath of God was satisfied</text:span><text:span text:style-name="T258"><text:line-break/>For every sin on Him was laid</text:span><text:span text:style-name="T259"><text:line-break/>Here in the death of Christ I live</text:span><text:span text:style-name="T260"><text:line-break/>I live, I live</text:span><text:span text:style-name="T261"><text:line-break/></text:span><text:span text:style-name="T262"><text:line-break/>There in the ground His body lay</text:span><text:span text:style-name="T263"><text:line-break/>Light of the world by darkness slain</text:span><text:span text:style-name="T264"><text:line-break/>Then bursting forth in glorious day</text:span><text:span text:style-name="T265"><text:line-break/>Up from the grave He rose again</text:span><text:span text:style-name="T266"><text:line-break/></text:span><text:span text:style-name="T267"><text:line-break/>And as He stands in victory</text:span><text:span text:style-name="T268"><text:line-break/>Sin's curse has lost its grip on me</text:span><text:span text:style-name="T269"><text:line-break/>For I am His and He is mine</text:span><text:span text:style-name="T270"><text:line-break/>Bought with the precious blood of Christ</text:span><text:span text:style-name="T271"><text:line-break/>Of Christ</text:span><text:span text:style-name="T272"><text:line-break/></text:span></text:p>
      <text:p text:style-name="P273"/>
      <text:p text:style-name="P274"/>
      <text:p text:style-name="P275"/>
      <text:p text:style-name="P276"/>
      <text:p text:style-name="P277"/>
      <text:p text:style-name="P278"/>
      <text:p text:style-name="P279"/>
      <text:p text:style-name="P280"/>
      <text:soft-page-break/>
      <text:p text:style-name="P281">OUR PROFILE</text:p>
      <text:p text:style-name="P282"/>
      <text:p text:style-name="P283">A CHURCH WITH A MISSION; A VISION; PURPOSEFUL DRIVEN AND WITH A CULTURE FOR ALL NATIONS.<text:s/></text:p>
      <text:p text:style-name="P284"/>
      <text:p text:style-name="P285">It's important to emphasize that we are founded on the entire biblical principles of the word of God. In that case, our activities are motivated and fall in line with the life and teachings of our LORD JESUS CHRIST.<text:s/></text:p>
      <text:p text:style-name="P286"/>
      <text:p text:style-name="P287">We were inaugurated on Sunday the 28 August 2016 by the Regional Pastor of the Mission Pastor Adebayo Tunde Oke as a Parish under The Redeemed Christian Church of God. <text:s/>Therefore we believe and agree entirely with the MISSION and VISION statement of the Global Body.<text:s/></text:p>
      <text:p text:style-name="P288"/>
      <text:p text:style-name="P289">Many have been asking the question of how do I add VALUES and make meaningful contributions to my world. I don't want to live uneventful life. This is what we stand for; adding values to our societies and communities at large. The life style of Jesus Christ while on earth is a clear picture of how every individual should relate with their society.<text:s/></text:p>
      <text:p text:style-name="P290"/>
      <text:p text:style-name="P291">Our mandate is to make our presence known to our Communities, the Society and the Nation at large through active participation in humanitarian and voluntary services.<text:s/></text:p>
      <text:p text:style-name="P292"/>
      <text:p text:style-name="P293">Our in-reach Programs would center more on our spiritual obligations to the law of Sabbath as fulfilled on Sundays.<text:s/></text:p>
      <text:p text:style-name="P294"/>
      <text:p text:style-name="P295">Every other meetings and programs would focus on trainings, empowerment, vocational skills, art and crafts; sporting talents and identifying gifts amongst the people particularly the young people in our Community and the Nation at large.<text:s/></text:p>
      <text:p text:style-name="P296"/>
      <text:p text:style-name="P297">We have the burden to make meaningful contributions to support the needy, less privileged, elderly and the seemingly homeless people first within our Communities/County and in the Nation at large to the best of our abilities. We will engage and employ all our resources, potentials and connections within and outside the country to carry out this mandate by the special grace of God.<text:s/></text:p>
      <text:p text:style-name="P298"/>
      <text:p text:style-name="P299">When you come in contact with Desire of All Nations in any capacity, you are not just entering into a physical building but you are connecting with the Body of Christ in real and physical terms. We stand to represent in truth and in spirit the human facial and loving nature of God.<text:s/></text:p>
      <text:p text:style-name="P300"/>
      <text:p text:style-name="P301">We are less than 6 months old as a Church in this Community and we are toddlers in your hands. Our cry is to let you know that we want the society that we stand to serve and protect her interest to be part of our nurturing and maturing process in order to fulfill our earthly and eternal mandate through the help of our Lord &amp; Saviour, Jesus Christ.<text:s/></text:p>
      <text:p text:style-name="P302"/>
      <text:p text:style-name="P303">A CALL TO SALVATION IS A CALL TO WORSHIP; A CALL TO WORSHIP IS A CALL TO SERVE OUR GENERATION BY GOD’S WILL.<text:s/></text:p>
      <text:p text:style-name="P304"/>
      <text:p text:style-name="P305">We need men and women of faith, hope and peace to come on board and join hands with us as we pursue the values of Jesus Christ in our Nation and our Communities. A community of people that would expose their lives in order to lovingly accepts and offer corrections with the aim to reform and transform, and not to destroy.<text:s/></text:p>
      <text:p text:style-name="P306"/>
      <text:p text:style-name="P307">We have openly expressed our commitment to transparency, honesty, integrity, sincerity and trusts. Regardless of how much we are committed to these values, it's your direct involvement with our lives and calling that would expose us to one another and engender a fair assessment of what we stood for in Christ Jesus. It's not going to be all talk without action. The field is ripe and the labourers are few. This land first of all belongs to God before it was committed into the hands of the Founders of this Nation by upholding His wisdom. He knows why? In the same breadth, God knows the reason He brought the community of immigrants to dwell together with owners of the land. It all serves the divine purpose. Some of us may spend the rest of our days here while some may return abroad but whatever happens this is our home.</text:p>
      <text:p text:style-name="P308"/>
      <text:p text:style-name="P309">What is our CAUSE? What are our GOALS? What is our AGENDA? What is our VISION? What is our MISSION? Why are we here tonight? Why are we on Earth? An answer to these questions and many more forms the summary of our Mission Statement. We invite everyone seated in this humble gathering to actively come on board and work with us to achieve and fulfill our purpose and responsibilities to our Communities and the Nation at large.<text:s/></text:p>
      <text:p text:style-name="P310"/>
      <text:p text:style-name="P311">The Vision is that of God’s gracious will for the Nations and it was borne out of humility. Christ Himself was humility personified because of His mission and purpose on earth.<text:s/></text:p>
      <text:p text:style-name="P312">Philippians 2:4-8 KJV [4] Look not every man on his own things, but every man also on the things of others. [5] Let this mind be in you, which was also in Christ Jesus: [6] Who, being in the form of God, thought it not robbery to be equal with God: [7] But made himself of no reputation, and took upon him the form of a servant, and was made in the likeness of men: [8] And being found in fashion as a man, he humbled himself, and became obedient unto death, even the death of the cross.</text:p>
      <text:p text:style-name="P313"/>
      <text:p text:style-name="P314">Many times Christ was misunderstood for pride because of focus on His divine assignment. People do not really understand His mission for various reasons but with Jesus the spirit of humility underlying His vision and mission on earth saw Him through. We are also committed as Christians and as a Church to stay humble for the purpose of God to speak and stand for all generations. Therefore our lives are open to constructive criticisms that Christ may be fully formed in us. <text:s/></text:p>
      <text:p text:style-name="P315"/>
      <text:p text:style-name="P316">Our heart’s desire and prayers to God as Christians and members of the Body of Christ for our country Ireland and other Nations of the World is that they may be saved. For we bear them witness that they have a zeal for God, but not according to knowledge; for they being ignorant of God’s righteousness, and seeking to establish their own righteousness, have not submitted to the righteousness of God. (Romans 10:1-3).<text:s/></text:p>
      <text:p text:style-name="P317"/>
      <text:p text:style-name="P318"/>
      <text:soft-page-break/>
      <text:p text:style-name="P319">DESIRE OF ALL NATIONS (DOAN)</text:p>
      <text:p text:style-name="P320"><text:s text:c="17"/><text:tab/><text:tab/>OUR CORE VALUES &amp; MISSION<text:s/></text:p>
      <text:list text:style-name="LFO1" text:continue-numbering="true">
        <text:list-item>
          <text:p text:style-name="P321"><text:span text:style-name="T322">To share God’s message of<text:s/></text:span><text:span text:style-name="T323">LOVE<text:s/></text:span><text:span text:style-name="T324">to the world, Nations, Communities and Territories far and beyond our Coast.<text:s/></text:span></text:p>
        </text:list-item>
        <text:list-item>
          <text:p text:style-name="P325"><text:span text:style-name="T326">To share God’s<text:s/></text:span><text:span text:style-name="T327">LOVE</text:span><text:span text:style-name="T328"><text:s/>in our heart by connecting People with God and God with the People.<text:s/></text:span></text:p>
        </text:list-item>
        <text:list-item>
          <text:p text:style-name="P329"><text:span text:style-name="T330">To bear the<text:s/></text:span><text:span text:style-name="T331">FRUITS of LOVE, FAITH and HOPE<text:s/></text:span><text:span text:style-name="T332">and impart others to do so</text:span></text:p>
        </text:list-item>
        <text:list-item>
          <text:p text:style-name="P333"><text:span text:style-name="T334">We are committed to building a<text:s/></text:span><text:span text:style-name="T335">MULTI-CULTURAL</text:span><text:span text:style-name="T336"><text:s/>Community of Believers that God would use to ignite a<text:s/></text:span><text:span text:style-name="T337">REVIVAL FIRE</text:span><text:span text:style-name="T338"><text:s/>across the length and breadth of our Nation.<text:s/></text:span></text:p>
        </text:list-item>
        <text:list-item>
          <text:p text:style-name="P339"><text:span text:style-name="T340">To<text:s/></text:span><text:span text:style-name="T341">IMPART</text:span><text:span text:style-name="T342"><text:s/>our communities by exemplary demonstration of the human face of Christ’s Spirit to the needy and less privileged in the society. <text:s/></text:span></text:p>
        </text:list-item>
        <text:list-item>
          <text:p text:style-name="P343"><text:span text:style-name="T344">To<text:s/></text:span><text:span text:style-name="T345">SERVE</text:span><text:span text:style-name="T346"><text:s/>our Generation by the Will of God through Educational, Social, Sports, Music,<text:s/></text:span><text:span text:style-name="T347">Arts &amp; Crafts</text:span><text:span text:style-name="T348"><text:s/>activities in our Communities<text:s/></text:span></text:p>
        </text:list-item>
        <text:list-item>
          <text:p text:style-name="P349"><text:span text:style-name="T350">To make<text:s/></text:span><text:span text:style-name="T351">DISCIPLES<text:s/></text:span><text:span text:style-name="T352">of All Nations with sincerity of purpose, transparency, honesty and integrity.<text:s/></text:span></text:p>
        </text:list-item>
      </text:list>
      <text:p text:style-name="P353"/>
      <text:p text:style-name="P354">DESIRE OF ALL NATIONS {DOAN}</text:p>
      <text:p text:style-name="P355">COMMUNITY &amp; HUMANITARIAN RELATED SERVICES OFFERED BY DESIRE OF ALL NATIONS<text:s/></text:p>
      <text:list text:style-name="LFO2" text:continue-numbering="true">
        <text:list-item>
          <text:p text:style-name="P356">To act as Public Service to our communities in several areas of need and support</text:p>
        </text:list-item>
      </text:list>
      <text:p text:style-name="P357">To help and support as many people as possible who are in need and less privileged in the society.<text:s/></text:p>
      <text:list text:style-name="LFO2" text:continue-numbering="true">
        <text:list-item>
          <text:p text:style-name="P358">To get involved in humanitarian services and programs that strengthens the self-reliance of individuals, families and communities.<text:s/></text:p>
        </text:list-item>
        <text:list-item>
          <text:p text:style-name="P359">We are positioned to relieve suffering in any way we can and to foster self-reliance for people of all nationalities and religions providing opportunities for service.<text:s/></text:p>
        </text:list-item>
        <text:list-item>
          <text:p text:style-name="P360">To meet the spiritual, emotional and physical needs of our society as much as possible.</text:p>
        </text:list-item>
        <text:list-item>
          <text:p text:style-name="P361">To constructively engage the children and young people in our communities through our strategic organized Social, Sports, Music, Arts and Crafts activities.<text:s/></text:p>
        </text:list-item>
        <text:list-item>
          <text:p text:style-name="P362">To partner with other voluntary and humanitarian bodies with the sole aim of making our society and communities a safer and better environment for all and sundry.<text:s/></text:p>
        </text:list-item>
      </text:list>
      <text:p text:style-name="P363">THE OVER ALL GOAL AND BENEFITS OF OUR MISSION/VISION</text:p>
      <text:p text:style-name="P364"/>
      <text:list text:style-name="LFO3" text:continue-numbering="true">
        <text:list-item>
          <text:p text:style-name="P365">First of all the Nation of Ireland is built on the foundation of Christianity and faith in Christ Jesus. Our presence is to build on that foundation and to ensure that the peace, joy and prosperity that comes with it is preserved as our heritage. A Nation that forgets God is in danger of peril.<text:s/></text:p>
        </text:list-item>
        <text:list-item>
          <text:p text:style-name="P366">Ireland, amongst several Nations of the world has enjoyed peculiar relative peace, safety of lives and property not necessarily because of the security systems and institution of Government but basically because the moral values and discipline of Christ is still very much respected in the society. We are committed that these values are preserved and passed on to generations yet unborn for the ultimate social, political and economic benefits of the country.<text:s/></text:p>
        </text:list-item>
        <text:list-item>
          <text:p text:style-name="P367">Our activities and programs which are aimed at the younger generation in the Nation would have the overall effect of engaging the youth positively. It consolidates on the formal education acquired by them in the four wall classrooms and enhances their moral and social values to the society and their communities. Indeed we can’t achieve any of these without the support of the parents and elders in the society.<text:s/></text:p>
        </text:list-item>
        <text:list-item>
          <text:p text:style-name="P368">We are committed to use God’s word and His love to contend with social, moral and ethical behaviors in our society. The ultimate aim is to maintain and improve on the existing standards of societal values in our Cities, Communities and the Nation at large.<text:s/></text:p>
        </text:list-item>
        <text:list-item>
          <text:p text:style-name="P369">In achieving our agenda for the young people, much attention would be focused on sporting events and activities by collaborating with existing groups and bodies within the Nation to impart on us. Arts, Crafts, Music and other vocational engagements shall be pursed vigorously.<text:s/></text:p>
        </text:list-item>
        <text:list-item>
          <text:p text:style-name="P370">Finally, our institution shall be open, transparent and welcome any contribution, values or ideas that support our purpose, vision, mission and culture to the glory of God and benefits of mankind.<text:s/></text:p>
        </text:list-item>
      </text:list>
      <text:p text:style-name="P371"/>
      <text:p text:style-name="P372">It is written that righteousness exalts a nation and that sin is a reproach to his people. We therefore pray that the stronghold of ignorance leading to self-righteousness and sin shall be broken over this Nation and our lives. We pray that the earth of our various communities, Cities and Nations shall be filled with the knowledge of the glory of the LORD, as the waters cover the sea.<text:s/></text:p>
      <text:p text:style-name="P373"/>
      <text:p text:style-name="P374">Finally, we pray that the grace of God that offers salvation shall appear to all men &amp; women in this Nation in Jesus mighty name. Amen!</text:p>
      <text:p text:style-name="P375"/>
      <text:p text:style-name="P376">Welcome on board.<text:s/></text:p>
      <text:p text:style-name="P377">Olayinka Ajiboye<text:s/></text:p>
      <text:p text:style-name="P378">Pastor in Charge</text:p>
      <text:p text:style-name="P379"/>
      <text:p text:style-name="P380">HUMANITARIAN CALL AND VALUES</text:p>
      <text:p text:style-name="P381"/>
      <text:p text:style-name="P382">The word of God in Matthew 25:31-46 KJV says it all [31] “When the Son of man shall come in his glory, and all the holy angels with him, then shall he sit upon the throne of his glory: [32] And before him shall be gathered all nations: and he shall separate them one from another, as a shepherd divideth his sheep from the goats: [33] And he shall set the sheep on his right hand, but the goats on the left. [34] Then shall the King say unto them on his right hand, Come, ye blessed of my Father, inherit the kingdom prepared for you from the foundation of the world: [35] For I was an hungred, and ye gave me meat: I was thirsty, and ye gave me drink: I was a stranger, and ye took me in: [36] Naked, and ye clothed me: I was sick, and ye visited me: I was in prison, and ye came unto me. [37] Then shall the righteous answer him, saying, Lord, when saw we thee an hungred, and fed thee? or thirsty, and gave thee drink? [38] When saw we thee a stranger, and took thee in? or naked, and clothed thee ? [39] Or when saw we thee sick, or in prison, and came unto thee? [40] And the King shall answer and say unto them, Verily I say unto you, Inasmuch as ye have done it unto one of the least of these my brethren, ye have done it unto me. [41] Then shall he say also unto them on the left hand, Depart from me, ye cursed, into everlasting fire, prepared for the devil and his angels: [42] For I was an hungred, and ye gave me no meat: I was thirsty, and ye gave me no drink: [43] I was a stranger, and ye took me not in: naked, and ye clothed me not: sick, and in prison, and ye visited me not. [44] Then shall they also answer him, saying, Lord, when saw we thee an hungred, or athirst, or a stranger, or naked, or sick, or in prison, and did not minister unto thee? [45] Then shall he answer them, saying, Verily I say unto you, Inasmuch as ye did it not to one of the least of these, ye did it not to me. [46] And these shall go away into everlasting punishment: but the righteous into life eternal.</text:p>
      <text:p text:style-name="P383"/>
      <text:p text:style-name="P384">SOCIAL CULTURAL &amp; COMMUNITY VALUES</text:p>
      <text:p text:style-name="P385"/>
      <text:p text:style-name="P386"><text:span text:style-name="T387">Our vision in this area is inspired by the word of God in<text:s/></text:span>Acts Chapter 2:46-47 which says “<text:span text:style-name="T388">And they, continuing daily with one accord in the temple, and breaking bread from house to house, did eat their meat with gladness and singleness of heart,</text:span><text:span text:style-name="T389"> </text:span><text:span text:style-name="T390">{47}</text:span><text:span text:style-name="T391">Praising God, and having favour with all the people. And the Lord added to the church daily such as should be saved.”</text:span></text:p>
      <text:p text:style-name="P392"/>
      <text:p text:style-name="P393">It’s tagged ‘Friends &amp; Family Social Gathering’. The Purpose centers on living the word and aims at the following;</text:p>
      <text:p text:style-name="P394"/>
      <text:list text:style-name="LFO3" text:continue-numbering="true">
        <text:list-item>
          <text:p text:style-name="P395">Connecting the Church to our Neighborhoods and Communities</text:p>
        </text:list-item>
        <text:list-item>
          <text:p text:style-name="P396">Bringing the Church closer to the people</text:p>
        </text:list-item>
        <text:list-item>
          <text:p text:style-name="P397">Creating a multiracial and cultural social environment for the church, families, friends and well-wishers.</text:p>
        </text:list-item>
        <text:list-item>
          <text:p text:style-name="P398">It creates an atmosphere of love, caring and sharing amongst all people.</text:p>
        </text:list-item>
        <text:list-item>
          <text:p text:style-name="P399">To expose ourselves to as many people as possible in our Community and also to expose our vulnerability to both the members and non-members.<text:s/></text:p>
        </text:list-item>
        <text:list-item>
          <text:p text:style-name="P400">We are happy to visit any of your homes if you are willing to hosts the Friends &amp; Family social gathering. Kindly let us know of your intention and necessary arrangements will be made.<text:s/></text:p>
        </text:list-item>
      </text:list>
      <text:p text:style-name="P401"/>
      <text:p text:style-name="P402">POLITICAL VALUES</text:p>
      <text:p text:style-name="P403"/>
      <text:p text:style-name="P404">We are not a political association. In that case we are quite neutral with regards to partisanship but highly committed to praying for good governance and the general progress, peace and prosperity of the Land. We are happy to work with Government authorities and Agencies to promote peace and good governance in the society for the benefits of all and sundry.<text:s/></text:p>
      <text:p text:style-name="P405"/>
      <text:p text:style-name="P406">ARTS &amp; VOCATIONAL VALUES</text:p>
      <text:p text:style-name="P407"/>
      <text:p text:style-name="P408">We shall encourage our young people to take time to study and at the same time be prepared to participate in community games and events. Sporting events are a major force of bringing the message of joy and hope to the people. We hope to work with various public sporting institutions in our community to actively engage our young people in their area of <text:s text:c="2"/>specialized skills and talent hunt. <text:s/></text:p>
      <text:p text:style-name="P409"/>
      <text:p text:style-name="P410">EDUCATIONAL VALUES</text:p>
      <text:p text:style-name="P411"/>
      <text:p text:style-name="P412">We encourage that students and young people should be exposed to extra tutoring and coaching in subjects of their various weaknesses outside the school border. We identify the fact that students generally have apathy against subject like mathematics and perhaps sciences. In this regard, we have the rare benefits of having qualified teachers in our midst who has willingly offered to take students in extra classes and studies. At the moment, we have about 8 students at different grades who are being tutored privately in mathematics and their performance has been outstanding. We intend to extend the coaching to include other subjects as soon as we have more volunteers in those areas.<text:s/></text:p>
      <text:p text:style-name="P413"/>
      <text:p text:style-name="P414">SPIRITUAL &amp; MORAL VALUES</text:p>
      <text:p text:style-name="P415"/>
      <text:p text:style-name="P416">Our weekly activities are basically the medium by which we consistently communicate and impart our spiritual and moral values to the community. Our teachings, faith and doctrines are based on the infallible word of God as clearly laid down in the Bible. We believe in the word of God from Genesis to Revelation and the teachings of our Lord and Saviour, Jesus Christ.<text:s/></text:p>
      <text:p text:style-name="P417"/>
      <text:p text:style-name="P418">As it is written in Acts 20:32 we commend ourselves and the community to God, and to the word of his grace, which is able to build you up, and to give you an inheritance among all them which are sanctified”</text:p>
      <text:p text:style-name="P419"/>
      <text:p text:style-name="P420">God’s word heals, saves and delivers.<text:s/></text:p>
      <text:p text:style-name="P421"/>
      <text:p text:style-name="P422"/>
      <text:p text:style-name="P423">WEEKLY ACTIVITIES</text:p>
      <text:p text:style-name="P424"/>
      <text:p text:style-name="P425">Sunday Worship Service: 5:00pm-7:00pm<text:tab/></text:p>
      <text:p text:style-name="P426"/>
      <text:p text:style-name="P427">Digging Deep on Tuesdays: 6:30pm-8:00pm</text:p>
      <text:p text:style-name="P428"/>
      <text:p text:style-name="P429">Special Intercessory Prayers on Saturdays: 10am -12noon<text:s/></text:p>
      <text:p text:style-name="P430"/>
      <text:p text:style-name="P431">STRATEGIC SUPPORT REQUIRED FROM THE AUDIENCE <text:s/></text:p>
      <text:p text:style-name="P432"/>
      <text:list text:style-name="LFO3" text:continue-numbering="true">
        <text:list-item>
          <text:p text:style-name="P433">First of all your spiritual blessings.<text:s/></text:p>
        </text:list-item>
        <text:list-item>
          <text:p text:style-name="P434">To help communicate our goals and ideals using your various influence and capacity within the society to express our values and mission.<text:s/></text:p>
        </text:list-item>
        <text:list-item>
          <text:p text:style-name="P435">To make references and refer individuals and institutions to our existence and activities where applicable to the general public. <text:s/></text:p>
        </text:list-item>
        <text:list-item>
          <text:p text:style-name="P436">To identify with our cause and support the vision in appropriate cases.<text:s/></text:p>
        </text:list-item>
      </text:list>
      <text:p text:style-name="P437"/>
      <text:p text:style-name="P438">CONFERMENT OF AMBASSADORIAL HONOUR &amp; PRESENTATION OF CERTIFICATES</text:p>
      <text:p text:style-name="P439"/>
      <text:p text:style-name="P440">Purpose Defined:</text:p>
      <text:p text:style-name="P441"/>
      <text:list text:style-name="LFO4" text:continue-numbering="true">
        <text:list-item>
          <text:p text:style-name="P442">To honour and recognize men &amp; women who sacrificed their time to attend the Community event. We appreciate that it’s not for want of food but because of the love you have for us and the institution of God which the church represents.<text:s/></text:p>
        </text:list-item>
        <text:list-item>
          <text:p text:style-name="P443">The award automatically confers on you honorary membership of the church, Rccg. <text:s/>@DOAN.</text:p>
        </text:list-item>
        <text:list-item>
          <text:p text:style-name="P444">By reason of the conferment, we have exposed the activities of our Organisation to your humble self and the public at large. We are making ourselves available to both the Community and National Services.<text:s/></text:p>
        </text:list-item>
        <text:list-item>
          <text:p text:style-name="P445">The honour enabled you to relate with us directly or by referral regarding any form of Humanitarian, Spiritual, Social, Moral, or Environmental issues that we are positioned to attend or intervene without constraints. To this end, we enjoy the confidence of our Regional Body to assist in appropriate cases regarding matters beyond our immediate capacity.<text:s/></text:p>
        </text:list-item>
        <text:list-item>
          <text:p text:style-name="P446">We also hope that we would earn your confidence with regards to Public relational activities. We encourage you to expose our Organisation and activities to the Public with the confidence and assurance that we will be able to offer our services and intervention in relation to the ethics and principles that we stand and believe on.<text:s/></text:p>
        </text:list-item>
        <text:list-item>
          <text:p text:style-name="P447">We also hope that we have earned the license to keep you informed of both our in-reach and out-reach activities, events &amp; programs.<text:s/></text:p>
        </text:list-item>
        <text:list-item>
          <text:p text:style-name="P448">We hope this would give you the free will to participate and attend any or all of our activities and programs without restraints or constraints.<text:s/></text:p>
        </text:list-item>
      </text:list>
      <text:p text:style-name="P449"/>
      <text:p text:style-name="P450"/>
      <text:p text:style-name="P451">APPRECIATION</text:p>
      <text:p text:style-name="P452"/>
      <text:p text:style-name="P453">On behalf of the members of Desire of All Nations of the Redeemed Christian Church of God we thank everyone who has taken time to attend this occasion. We are indeed delighted that you came and we pray that God will grant your heart desires in Jesus mighty name. We wish you journey mercies back to your respective destinations. Shalom! <text:s/></text:p>
      <text:p text:style-name="P454"/>
      <text:p text:style-name="P455"/>
      <text:p text:style-name="P456"/>
      <text:p text:style-name="P457"/>
      <text:p text:style-name="P458"/>
      <text:p text:style-name="P459"/>
      <text:p text:style-name="P460"/>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libri" style:font-name-asian="Calibri"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ftext" style:display-name="reftext"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87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ire of Al Nations</meta:initial-creator>
    <dc:creator>Desire of Al Nations</dc:creator>
    <meta:creation-date>2017-02-02T19:12:00Z</meta:creation-date>
    <dc:date>2017-02-02T19:21:00Z</dc:date>
    <meta:template xlink:href="Normal" xlink:type="simple"/>
    <meta:editing-cycles>8</meta:editing-cycles>
    <meta:editing-duration>PT540S</meta:editing-duration>
    <meta:document-statistic meta:page-count="12" meta:paragraph-count="45" meta:word-count="3383" meta:character-count="22627" meta:row-count="160" meta:non-whitespace-character-count="19289"/>
  </office:meta>
</office:document-meta>
</file>